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BoldOblique1" svg:font-family="Helvetica-BoldObliq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text-properties officeooo:paragraph-rsid="000dc057"/>
    </style:style>
    <style:style style:name="P2" style:family="paragraph" style:parent-style-name="Standard">
      <style:paragraph-properties fo:margin-left="0in" fo:margin-right="0in" fo:text-align="justify" style:justify-single-word="false" fo:text-indent="0in" style:auto-text-indent="false"/>
      <style:text-properties officeooo:paragraph-rsid="000dd4ae"/>
    </style:style>
    <style:style style:name="P3" style:family="paragraph" style:parent-style-name="Standard">
      <style:paragraph-properties fo:margin-left="0in" fo:margin-right="0in" fo:text-align="justify" style:justify-single-word="false" fo:text-indent="0in" style:auto-text-indent="false"/>
      <style:text-properties officeooo:paragraph-rsid="001029d3"/>
    </style:style>
    <style:style style:name="P4" style:family="paragraph" style:parent-style-name="Standard">
      <style:paragraph-properties fo:margin-left="0in" fo:margin-right="0in" fo:text-align="justify" style:justify-single-word="false" fo:text-indent="0in" style:auto-text-indent="false"/>
      <style:text-properties style:font-name="Helvetica" officeooo:paragraph-rsid="000dc057" style:font-name-complex="Helvetica1"/>
    </style:style>
    <style:style style:name="P5" style:family="paragraph" style:parent-style-name="Standard">
      <style:paragraph-properties fo:margin-left="0in" fo:margin-right="0in" fo:text-align="justify" style:justify-single-word="false" fo:text-indent="0in" style:auto-text-indent="false"/>
      <style:text-properties style:font-name="Helvetica" fo:font-style="normal" fo:font-weight="normal" officeooo:paragraph-rsid="000dc057" style:font-style-asian="normal" style:font-weight-asian="normal" style:font-name-complex="Helvetica1"/>
    </style:style>
    <style:style style:name="P6" style:family="paragraph" style:parent-style-name="Standard">
      <style:paragraph-properties fo:margin-left="0in" fo:margin-right="0in" fo:text-align="justify" style:justify-single-word="false" fo:text-indent="0in" style:auto-text-indent="false"/>
      <style:text-properties fo:font-weight="bold" officeooo:paragraph-rsid="000dc057"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properties fo:font-weight="normal" officeooo:rsid="000dc057" officeooo:paragraph-rsid="000dc057" style:font-weight-asian="normal" style:font-weight-complex="normal"/>
    </style:style>
    <style:style style:name="P8" style:family="paragraph" style:parent-style-name="Standard">
      <style:paragraph-properties fo:margin-left="0in" fo:margin-right="0in" fo:text-align="justify" style:justify-single-word="false" fo:text-indent="0in" style:auto-text-indent="false"/>
      <style:text-properties officeooo:rsid="000dd4ae" officeooo:paragraph-rsid="000dc057"/>
    </style:style>
    <style:style style:name="P9" style:family="paragraph" style:parent-style-name="Standard">
      <style:paragraph-properties fo:margin-left="0in" fo:margin-right="0in" fo:text-align="justify" style:justify-single-word="false" fo:text-indent="0in" style:auto-text-indent="false"/>
      <style:text-properties officeooo:rsid="000f093c" officeooo:paragraph-rsid="000f093c"/>
    </style:style>
    <style:style style:name="P10" style:family="paragraph" style:parent-style-name="Standard">
      <style:paragraph-properties fo:margin-left="0in" fo:margin-right="0in" fo:text-align="justify" style:justify-single-word="false" fo:text-indent="0in" style:auto-text-indent="false"/>
      <style:text-properties officeooo:rsid="001029d3" officeooo:paragraph-rsid="001029d3"/>
    </style:style>
    <style:style style:name="P11" style:family="paragraph" style:parent-style-name="Standard">
      <style:paragraph-properties fo:margin-left="0in" fo:margin-right="0in" fo:text-align="justify" style:justify-single-word="false" fo:text-indent="0in" style:auto-text-indent="false"/>
      <style:text-properties fo:font-style="normal" officeooo:paragraph-rsid="001029d3" style:font-style-asian="normal" style:font-style-complex="normal"/>
    </style:style>
    <style:style style:name="P12" style:family="paragraph" style:parent-style-name="Standard">
      <style:paragraph-properties fo:margin-left="0in" fo:margin-right="0in" fo:text-align="justify" style:justify-single-word="false" fo:text-indent="0in" style:auto-text-indent="false"/>
      <style:text-properties fo:font-style="normal" officeooo:paragraph-rsid="000dc057" style:font-style-asian="normal" style:font-style-complex="normal"/>
    </style:style>
    <style:style style:name="P13" style:family="paragraph" style:parent-style-name="Standard" style:master-page-name="Standard">
      <style:paragraph-properties fo:margin-left="0in" fo:margin-right="0in" fo:text-align="justify" style:justify-single-word="false" fo:text-indent="0in" style:auto-text-indent="false" style:page-number="auto"/>
      <style:text-properties officeooo:paragraph-rsid="000dc057"/>
    </style:style>
    <style:style style:name="T1" style:family="text">
      <style:text-properties style:font-name="Helvetica" fo:font-style="normal" fo:font-weight="normal" style:font-style-asian="normal" style:font-weight-asian="normal" style:font-name-complex="Helvetica1"/>
    </style:style>
    <style:style style:name="T2" style:family="text">
      <style:text-properties style:font-name="Helvetica" fo:font-style="normal" fo:font-weight="normal" officeooo:rsid="0015263d" style:font-style-asian="normal" style:font-weight-asian="normal" style:font-name-complex="Helvetica1"/>
    </style:style>
    <style:style style:name="T3" style:family="text">
      <style:text-properties style:font-name="Helvetica" fo:font-style="normal" fo:font-weight="normal" officeooo:rsid="000dc057" style:font-style-asian="normal" style:font-weight-asian="normal" style:font-name-complex="Helvetica1"/>
    </style:style>
    <style:style style:name="T4" style:family="text">
      <style:text-properties style:font-name="Helvetica" fo:font-style="normal" fo:font-weight="normal" officeooo:rsid="001029d3" style:font-style-asian="normal" style:font-weight-asian="normal" style:font-name-complex="Helvetica1"/>
    </style:style>
    <style:style style:name="T5" style:family="text">
      <style:text-properties style:font-name="Helvetica" style:font-name-complex="Helvetica1"/>
    </style:style>
    <style:style style:name="T6" style:family="text">
      <style:text-properties style:font-name="Helvetica" officeooo:rsid="001029d3" style:font-name-complex="Helvetica1"/>
    </style:style>
    <style:style style:name="T7" style:family="text">
      <style:text-properties style:font-name="Helvetica-BoldOblique" fo:font-style="italic" fo:font-weight="bold" style:font-style-asian="italic" style:font-weight-asian="bold" style:font-name-complex="Helvetica-BoldOblique1"/>
    </style:style>
    <style:style style:name="T8" style:family="text">
      <style:text-properties style:font-name="Helvetica-BoldOblique" fo:font-weight="bold" style:font-weight-asian="bold" style:font-name-complex="Helvetica-BoldOblique1"/>
    </style:style>
    <style:style style:name="T9" style:family="text">
      <style:text-properties fo:color="#222222" style:font-name="Helvetica" fo:font-style="normal" fo:font-weight="normal" officeooo:rsid="000dc057" style:font-style-asian="normal" style:font-weight-asian="normal" style:font-name-complex="Helvetica1"/>
    </style:style>
    <style:style style:name="T10" style:family="text">
      <style:text-properties fo:color="#222222" style:font-name="Helvetica" fo:font-style="normal" fo:font-weight="normal" officeooo:rsid="000dc057" style:font-style-asian="normal" style:font-weight-asian="normal" style:font-name-complex="Helvetica1" style:font-weight-complex="normal"/>
    </style:style>
    <style:style style:name="T11" style:family="text">
      <style:text-properties fo:color="#222222" style:font-name="Helvetica" fo:font-style="normal" fo:font-weight="normal" officeooo:rsid="000dd4ae" style:font-style-asian="normal" style:font-weight-asian="normal" style:font-name-complex="Helvetica1" style:font-weight-complex="normal"/>
    </style:style>
    <style:style style:name="T12" style:family="text">
      <style:text-properties fo:color="#222222" style:font-name="Helvetica" fo:font-style="normal" fo:font-weight="normal" style:font-style-asian="normal" style:font-weight-asian="normal" style:font-name-complex="Helvetica1" style:font-weight-complex="normal"/>
    </style:style>
    <style:style style:name="T13" style:family="text">
      <style:text-properties fo:color="#222222" style:font-name="Helvetica" fo:font-style="normal" fo:font-weight="normal" officeooo:rsid="000f093c" style:font-style-asian="normal" style:font-weight-asian="normal" style:font-name-complex="Helvetica1" style:font-weight-complex="normal"/>
    </style:style>
    <style:style style:name="T14" style:family="text">
      <style:text-properties fo:color="#222222" style:font-name="Helvetica" fo:font-style="normal" fo:font-weight="normal" officeooo:rsid="001029d3" style:font-style-asian="normal" style:font-weight-asian="normal" style:font-name-complex="Helvetica1" style:font-weight-complex="normal"/>
    </style:style>
    <style:style style:name="T15" style:family="text">
      <style:text-properties fo:color="#222222" style:font-name="Helvetica" fo:font-style="normal" style:font-style-asian="normal" style:font-name-complex="Helvetica1"/>
    </style:style>
    <style:style style:name="T16" style:family="text">
      <style:text-properties fo:color="#222222" style:font-name="Helvetica" fo:font-style="normal" officeooo:rsid="001029d3" style:font-style-asian="normal" style:font-name-complex="Helvetica1"/>
    </style:style>
    <style:style style:name="T17" style:family="text">
      <style:text-properties fo:color="#222222" style:font-name="Helvetica" fo:font-style="normal" fo:font-weight="bold" style:font-style-asian="normal" style:font-weight-asian="bold" style:font-name-complex="Helvetica1" style:font-weight-complex="bold"/>
    </style:style>
    <style:style style:name="T18" style:family="text">
      <style:text-properties fo:color="#222222" style:font-name="Helvetica" fo:font-style="normal" fo:font-weight="bold" officeooo:rsid="000dc057" style:font-style-asian="normal" style:font-weight-asian="bold" style:font-name-complex="Helvetica1" style:font-weight-complex="bold"/>
    </style:style>
    <style:style style:name="T19" style:family="text">
      <style:text-properties fo:color="#222222" style:font-name="Helvetica" fo:font-style="normal" fo:font-weight="bold" officeooo:rsid="000dd4ae" style:font-style-asian="normal" style:font-weight-asian="bold" style:font-name-complex="Helvetica1" style:font-weight-complex="bold"/>
    </style:style>
    <style:style style:name="T20" style:family="text">
      <style:text-properties fo:color="#222222" style:font-name="Helvetica" fo:font-style="normal" fo:font-weight="bold" officeooo:rsid="001029d3" style:font-style-asian="normal" style:font-weight-asian="bold" style:font-name-complex="Helvetica1" style:font-weight-complex="bold"/>
    </style:style>
    <style:style style:name="T21" style:family="text">
      <style:text-properties fo:color="#222222" style:font-name="Helvetica" fo:language="zxx" fo:country="none" fo:font-style="normal" style:text-underline-style="solid" style:text-underline-width="auto" style:text-underline-color="font-color" fo:font-weight="normal" style:language-asian="zxx" style:country-asian="none" style:font-style-asian="normal" style:font-weight-asian="normal" style:font-name-complex="Helvetica1" style:font-weight-complex="normal"/>
    </style:style>
    <style:style style:name="T22" style:family="text">
      <style:text-properties fo:color="#222222" style:font-name="Helvetica" fo:language="zxx" fo:country="none" fo:font-style="normal" style:text-underline-style="none" fo:font-weight="normal" style:language-asian="zxx" style:country-asian="none" style:font-style-asian="normal" style:font-weight-asian="normal" style:font-name-complex="Helvetica1" style:font-weight-complex="normal"/>
    </style:style>
    <style:style style:name="T23" style:family="text">
      <style:text-properties style:font-name="Helvetica-Bold" fo:font-style="normal" fo:font-weight="bold" style:font-style-asian="normal" style:font-weight-asian="bold" style:font-name-complex="Helvetica-Bold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Best Orxnet email gebruikers:</text:span></text:p>
      <text:p text:style-name="P4"/>
      <text:p text:style-name="P1"><text:span text:style-name="T5">D</text:span><text:span text:style-name="T6">it bericht</text:span><text:span text:style-name="T5"> gaat over ons orkz.net domein en </text:span><text:span text:style-name="T6">is </text:span><text:span text:style-name="T5">alleen voor de mensen die een @orkz.net email adres gebruiken </text:span><text:span text:style-name="T6">bedoeld</text:span><text:span text:style-name="T5">.</text:span></text:p>
      <text:p text:style-name="P4"/>
      <text:p text:style-name="P12"><text:span text:style-name="T8">Email Probleem en Tijdelijk Email Adres:</text:span></text:p>
      <text:p text:style-name="P5"/>
      <text:p text:style-name="P1"><text:span text:style-name="T1">Vorige week dinsdag (26 </text:span><text:span text:style-name="T2">April</text:span><text:span text:style-name="T1">) waren we bezig met voorbereiding voor onze </text:span><text:span text:style-name="T3">G-suite legacy </text:span><text:span text:style-name="T1">migratie en tijdens dit process er is een onverwachte </text:span><text:span text:style-name="T4">probleem</text:span><text:span text:style-name="T1"> opgetreden. Als gevolg </text:span><text:span text:style-name="T4">hiervan</text:span><text:span text:style-name="T1"> </text:span><text:span text:style-name="T2">is </text:span><text:span text:style-name="T3">jou</text:span><text:span text:style-name="T4">w</text:span><text:span text:style-name="T1"> @orkz.net </text:span><text:span text:style-name="T3">email gewijzigd </text:span><text:span text:style-name="T4">e</text:span><text:span text:style-name="T3">n vervangen met het volgende:</text:span></text:p>
      <text:p text:style-name="P1"><text:span text:style-name="T9"/></text:p>
      <text:p text:style-name="P6"><text:span text:style-name="T15">USERNAME_orkz.net @orkz.net.c-010247rj.appstempdomain.goog</text:span></text:p>
      <text:p text:style-name="P6"><text:span text:style-name="T15"/></text:p>
      <text:p text:style-name="P7"><text:span text:style-name="T15">Je k</text:span><text:span text:style-name="T16">unt</text:span><text:span text:style-name="T15"> nog steeds </text:span><text:span text:style-name="T16">tijdelijk </text:span><text:span text:style-name="T15">bij je oude email van @orkz.net door in te loggen met bovenstaand email adres waarbij je </text:span><text:span text:style-name="T17">USERNAME </text:span><text:span text:style-name="T15">aanpast naar je oude username.</text:span></text:p>
      <text:p text:style-name="P7"><text:span text:style-name="T15"/></text:p>
      <text:p text:style-name="P7"><text:span text:style-name="T15">Voorbeeld: </text:span></text:p>
      <text:p text:style-name="P1"><text:span text:style-name="T10">oud: <text:tab/><text:tab/><text:tab/></text:span><text:span text:style-name="T18">pietje</text:span><text:span text:style-name="T10">@orkz.net</text:span></text:p>
      <text:p text:style-name="P1"><text:span text:style-name="T13">tijdelijk:</text:span><text:span text:style-name="T10"><text:tab/><text:tab/></text:span><text:span text:style-name="T18">pietje</text:span><text:span text:style-name="T10">_orkz.net@orkz.net.c010247rj.appstempdomain.goog</text:span></text:p>
      <text:p text:style-name="P1"><text:span text:style-name="T10"/></text:p>
      <text:p text:style-name="P2"><text:span text:style-name="T10">Je zou met dit tijdelijk email adres en </text:span><text:span text:style-name="T11">huidige gmail</text:span><text:span text:style-name="T10"> wachtwoord in je email account moeten kunnen inloggen </text:span><text:span text:style-name="T11">bij gmail</text:span><text:span text:style-name="T10">. </text:span><text:span text:style-name="T11">Hier heb je de mogelijkheid om je emails te bekijken en eventueel te downloaden (</text:span><text:a xlink:type="simple" xlink:href="https://takeout.google.com/" text:style-name="Internet_20_link" text:visited-style-name="Visited_20_Internet_20_Link">https://takeout.google.com</text:a><text:span text:style-name="T11">) denk ook aan de andere bestanden die hierop staan in bijvoorbeeld je </text:span><text:span text:style-name="T19">cloud</text:span><text:span text:style-name="T11">(google drive). </text:span></text:p>
      <text:p text:style-name="P2"><text:span text:style-name="T11"/></text:p>
      <text:p text:style-name="P2"><text:span text:style-name="T19">Het is belangrijk om zo snel mogelijk je data veilig te stellen </text:span><text:span text:style-name="T20">voordat</text:span><text:span text:style-name="T19"> jou</text:span><text:span text:style-name="T20">w</text:span><text:span text:style-name="T19"> huidige g-suite account komt te vervallen</text:span><text:span text:style-name="T11">. Hier kunnen we helaas niks aan doen. </text:span></text:p>
      <text:p text:style-name="P8"><text:span text:style-name="T11"/></text:p>
      <text:p text:style-name="P2"><text:span text:style-name="T11">Het ontvangen van emails is niet mogelijk op het </text:span><text:span text:style-name="T13">tijdelijke</text:span><text:span text:style-name="T11"> </text:span><text:span text:style-name="T13">mail adres. Omdat we begrijpen dat mensen wel hun </text:span><text:a xlink:type="simple" xlink:href="mailto:pietje@orkz.net" text:style-name="Internet_20_link" text:visited-style-name="Visited_20_Internet_20_Link">pietje@orkz.net</text:a><text:span text:style-name="T13"> account willen houden, hebben we op onze server (https://ouderkz.nl) alle originele @orkz.net email adressen aangemaakt. Je krijgt dus vanaf nu jouw email op onze server. Sommige gebruikers hebben al een ouderkz.nl email adres en die krijgen nu op het zelfde account hun @orkz.net emails weer binnen. </text:span></text:p>
      <text:p text:style-name="P2"><text:span text:style-name="T13"/></text:p>
      <text:p text:style-name="P9"><text:span text:style-name="T12">Mocht je voorheen nog geen account op onze server hebben, dan hebben we een voor je aangemaakt waar de emails al wel op binnenkomen. De inlog voor je account kunnen we je geven op maandag avond tussen 20:00 en 22:00 in het netwerkkantoor. Mocht je niet in de gelegenheid zijn om langs te komen, neem dan contact met ons op via </text:span><text:a xlink:type="simple" xlink:href="mailto:helpdesk@orxnet.org" text:style-name="Internet_20_link" text:visited-style-name="Visited_20_Internet_20_Link">helpdesk@orxnet.org</text:a><text:span text:style-name="T12"> we gaan dan met je in gesprek om veilig jouw inlog gegevens aan je door te geven. </text:span></text:p>
      <text:p text:style-name="P9"><text:span text:style-name="T12"/></text:p>
      <text:p text:style-name="P10"><text:span text:style-name="T12">Nadat je je inloggegevens van ons hebt ontvangen raden wij aan om zsm je wachtwoord aan te passen via deze link: </text:span><text:a xlink:type="simple" xlink:href="https://ouderkz.nl/user-settings/" text:style-name="Internet_20_link" text:visited-style-name="Visited_20_Internet_20_Link">https://ouderkz.nl/user-settings/</text:a><text:span text:style-name="T12"> </text:span></text:p>
      <text:p text:style-name="P3"><text:span text:style-name="T14"/></text:p>
      <text:p text:style-name="P11"><text:span text:style-name="T8">Tot slot:</text:span></text:p>
      <text:p text:style-name="P3"><text:span text:style-name="T1">Onze excuses voor dit ongemak. We beseffen dat dit voor velen een groot ongemak is. In de afgelopen week waren er verschillende dingen onduidelijk en we hebben hard gewerkt om tot </text:span><text:span text:style-name="T4">een goede</text:span><text:span text:style-name="T1"> oplossing te komen. </text:span></text:p>
      <text:p text:style-name="P10"><text:span text:style-name="T12">Als je nog vragen hebt, kom dan langs op ons spreekuur (maandag 20:00) of stuur een email naar </text:span><text:span text:style-name="T22"><text:s/></text:span><text:a xlink:type="simple" xlink:href="mailto:helpdesk@orxnet.org" text:style-name="Internet_20_link" text:visited-style-name="Visited_20_Internet_20_Link"><text:span text:style-name="T21">helpdesk@orxnet.org</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Helvetica" svg:font-family="Helvetica" style:font-family-generic="roman" style:font-pitch="variable"/>
    <style:font-face style:name="Helvetica-Bold" svg:font-family="Helvetica-Bold" style:font-family-generic="roman" style:font-pitch="variable"/>
    <style:font-face style:name="Helvetica-BoldOblique" svg:font-family="Helvetica-BoldObliq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BoldOblique1" svg:font-family="Helvetica-BoldObliqu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1T17:46:43.115661744</meta:creation-date>
    <dc:date>2022-05-01T18:30:46.244189502</dc:date>
    <meta:editing-duration>PT2M22S</meta:editing-duration>
    <meta:editing-cycles>1</meta:editing-cycles>
    <meta:document-statistic meta:table-count="0" meta:image-count="0" meta:object-count="0" meta:page-count="1" meta:paragraph-count="17" meta:word-count="402" meta:character-count="2561" meta:non-whitespace-character-count="2164"/>
    <meta:generator>LibreOffice/6.4.7.2$Linux_X86_64 LibreOffice_project/40$Build-2</meta:generator>
  </office:meta>
</office:document-meta>
</file>